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2" style:family="paragraph" style:parent-style-name="Standard">
      <style:paragraph-properties fo:line-height="150%"/>
      <style:text-properties style:font-name="Tahoma" fo:font-size="10pt" style:font-size-asian="10pt" style:font-name-complex="Tahoma" style:font-size-complex="10pt"/>
    </style:style>
    <style:style style:name="P3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5" style:family="paragraph" style:parent-style-name="Standard"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ahoma" fo:font-size="13pt" fo:font-weight="bold" style:font-size-asian="13pt" style:font-weight-asian="bold" style:font-name-complex="Tahoma" style:font-size-complex="13pt" style:font-weight-complex="bold"/>
    </style:style>
    <style:style style:name="P7" style:family="paragraph" style:parent-style-name="Standard">
      <style:paragraph-properties fo:line-height="150%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Tahoma" fo:font-size="10pt" style:font-size-asian="10pt" style:font-name-complex="Tahoma" style:font-size-complex="10pt"/>
    </style:style>
    <style:style style:name="P10" style:family="paragraph" style:parent-style-name="Standard" style:master-page-name="Standard">
      <style:paragraph-properties style:page-number="auto"/>
      <style:text-properties style:font-name="Tahoma" fo:font-size="10pt" style:font-size-asian="10pt" style:font-name-complex="Tahoma" style:font-size-complex="10pt"/>
    </style:style>
    <style:style style:name="P11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12" style:family="paragraph" style:parent-style-name="Standard" style:list-style-name="WW8Num1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1" style:family="text">
      <style:text-properties style:font-name="Tahoma" fo:font-weight="bold" style:font-weight-asian="bold" style:font-name-complex="Tahoma" style:font-weight-complex="bold"/>
    </style:style>
    <style:style style:name="T2" style:family="text">
      <style:text-properties style:font-name="Tahoma" style:font-name-complex="Tahom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Przedsiębiorstwo Komunikacji Samochodowej<text:line-break/>Sieradz Sp. z o.o.</text:p>
      <text:p text:style-name="P1">98-200 Sieradz, ul. Wojska Polskiego 63</text:p>
      <text:p text:style-name="P1">tel/fax 043 826 63 23</text:p>
      <text:p text:style-name="P1"/>
      <text:p text:style-name="P6">Zamówienie</text:p>
      <text:p text:style-name="P4"/>
      <text:p text:style-name="P4"/>
      <text:p text:style-name="P4"/>
      <text:p text:style-name="P8"><text:span text:style-name="T1">Najemca </text:span><text:span text:style-name="T2">(imię i nazwisko / nazwa instytucji) .........................................................................</text:span></text:p>
      <text:p text:style-name="P1"/>
      <text:p text:style-name="P1">.............................................................................................................................................</text:p>
      <text:p text:style-name="P1"/>
      <text:p text:style-name="P8"><text:span text:style-name="T1">Adres</text:span><text:span text:style-name="T2"> ..................................................................................................................................</text:span></text:p>
      <text:p text:style-name="P1"/>
      <text:p text:style-name="P8"><text:span text:style-name="T1">telefon kontaktowy</text:span><text:span text:style-name="T2">...................................................</text:span><text:span text:style-name="T1">e-mail</text:span><text:span text:style-name="T2">...............................................</text:span></text:p>
      <text:p text:style-name="P1"/>
      <text:p text:style-name="P3"/>
      <text:p text:style-name="P8"><text:span text:style-name="T1">Zamawia</text:span><text:span text:style-name="T2"> .............................autobus(y) <text:s/>o <text:s/>pojemności ............................... miejsc.</text:span></text:p>
      <text:p text:style-name="P3"/>
      <text:p text:style-name="P1"/>
      <text:p text:style-name="P8"><text:span text:style-name="T1">Pojazd podstawić dnia</text:span><text:span text:style-name="T2"> ......................................... </text:span><text:span text:style-name="T1">godzina podstawienia</text:span><text:span text:style-name="T2"> <text:s text:c="2"/>........................</text:span></text:p>
      <text:p text:style-name="P1"/>
      <text:p text:style-name="P8"><text:span text:style-name="T1">w miejscu</text:span><text:span text:style-name="T2"> (dokładny adres).....................................................................................................</text:span></text:p>
      <text:p text:style-name="P1"/>
      <text:p text:style-name="P8"><text:span text:style-name="T1">miejsce docelowe – miasto</text:span><text:span text:style-name="T2">...................................................................................................</text:span></text:p>
      <text:p text:style-name="P1"/>
      <text:p text:style-name="P1"><text:span text:style-name="T3">miejsce docelowe – ulica</text:span><text:span text:style-name="T4">.......................................................................................................</text:span></text:p>
      <text:p text:style-name="P5"/>
      <text:p text:style-name="P3">Proponowana trasa przejazdu / wstępny program:</text:p>
      <text:p text:style-name="P3"/>
      <text:p text:style-name="P5">…..............................................................................................................................................</text:p>
      <text:p text:style-name="P3"/>
      <text:p text:style-name="P8"><text:span text:style-name="T1">Czas dysponowania pojazdem</text:span><text:span text:style-name="T2"> <text:tab/>od dnia ................................... godz .............................</text:span></text:p>
      <text:p text:style-name="P1"/>
      <text:p text:style-name="P1"><text:tab/><text:tab/><text:tab/><text:tab/><text:tab/> do dnia ................................... godz .............................</text:p>
      <text:p text:style-name="P1"/>
      <text:p text:style-name="P7">Warunkiem pomyślnie przeprowadzonej rezygnacji z usług PKS jest przesłanie e-maila pod adres <text:s/>biurot@pkssieradz.pl</text:p>
      <text:p text:style-name="P2"/>
      <text:p text:style-name="P9"/>
      <text:p text:style-name="P1"/>
      <text:p text:style-name="P1">Warunki PKS:</text:p>
      <text:list xml:id="list8571435452060982884" text:style-name="WW8Num1">
        <text:list-item>
          <text:p text:style-name="P11">Czas pracy kierowcy nie może przekraczać 13 godzin dziennie.</text:p>
        </text:list-item>
        <text:list-item>
          <text:p text:style-name="P11">Najemca ma obowiązek zapewnienia kierowcy miejsca noclegowego 11-to godzinnego odpoczynku.</text:p>
        </text:list-item>
        <text:list-item>
          <text:p text:style-name="P11">Najemca opłaca parkingi, autostrady, noclegi.<text:line-break/>Należność obliczana jest wg cen umownych.</text:p>
        </text:list-item>
        <text:list-item>
          <text:p text:style-name="P11">W przypadku z rezygnacji z usługi PKS pobiera 10% wartości najmu, a w przypadku rezygnacji w terminie krótszym niż 3 dni - nie mniej niż 25% najmu.</text:p>
        </text:list-item>
        <text:list-item>
          <text:p text:style-name="P12">Przed wynajmem autobusu (mikrobusu) najemca zobowiązany jest dołączyć plan wycieczki.</text:p>
        </text:list-item>
        <text:list-item>
          <text:p text:style-name="P12">W przypadku planowanego przekroczenia czasu pracy kierowcy,  Przedsiębiorstwo Komunikacji Samochodowej w Sieradzu Sp. z o.o. może wysłać autobus z podwójną obsadą kierowców, za co pobierze 10% więcej ogólnej wartości przewozu.</text:p>
        </text:list-item>
      </text:list>
      <text:p text:style-name="P1"/>
      <text:p text:style-name="P1"/>
      <text:p text:style-name="P1"><text:s text:c="75"/></text:p>
      <text:p text:style-name="P1"><text:s text:c="75"/>….........................................................</text:p>
      <text:p text:style-name="P1"><text:s text:c="11"/></text:p>
      <text:p text:style-name="P1"><text:s text:c="82"/>Data czytelny podpis zamawiając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fo:font-size="8pt" style:font-size-asian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76cm" fo:margin-bottom="1.3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a</meta:initial-creator>
    <meta:creation-date>2016-01-28T07:41:28.66</meta:creation-date>
    <dc:date>2021-11-12T08:50:34.73</dc:date>
    <meta:editing-duration>PT1H58M5S</meta:editing-duration>
    <meta:editing-cycles>7</meta:editing-cycles>
    <meta:generator>OpenOffice/4.1.3$Win32 OpenOffice.org_project/413m1$Build-9783</meta:generator>
    <meta:printed-by>a a</meta:printed-by>
    <meta:print-date>2016-01-28T08:13:54.27</meta:print-date>
    <dc:creator>a a</dc:creator>
    <meta:document-statistic meta:table-count="0" meta:image-count="0" meta:object-count="0" meta:page-count="1" meta:paragraph-count="29" meta:word-count="202" meta:character-count="2779"/>
  </office:meta>
</office:document-meta>
</file>